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Ubuntu" svg:font-family="Ubuntu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style:font-name="Courier" fo:language="fr" fo:country="FR" officeooo:paragraph-rsid="000eac03" style:font-name-complex="Helvetica" style:font-weight-complex="bold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officeooo:paragraph-rsid="000eac03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style:font-name="Ubuntu" fo:font-size="14pt" fo:language="fr" fo:country="FR" fo:font-weight="bold" style:font-size-asian="14pt" style:font-weight-asian="bold" style:font-name-complex="Times" style:font-size-complex="14pt" style:font-weight-complex="bold"/>
    </style:style>
    <style:style style:name="P4" style:family="paragraph" style:parent-style-name="Standard">
      <style:paragraph-properties fo:margin-top="0cm" fo:margin-bottom="0.423cm" loext:contextual-spacing="false" fo:orphans="0" fo:widows="0"/>
      <style:text-properties style:font-name="Ubuntu" fo:language="fr" fo:country="FR" style:font-name-complex="Helvetica"/>
    </style:style>
    <style:style style:name="P5" style:family="paragraph" style:parent-style-name="Standard">
      <style:paragraph-properties fo:margin-top="0cm" fo:margin-bottom="0.423cm" loext:contextual-spacing="false" fo:text-align="start" style:justify-single-word="false" fo:orphans="0" fo:widows="0"/>
      <style:text-properties style:font-name="Ubuntu" fo:language="fr" fo:country="FR" style:font-name-complex="Helvetica"/>
    </style:style>
    <style:style style:name="P6" style:family="paragraph" style:parent-style-name="Standard">
      <style:paragraph-properties fo:margin-top="0cm" fo:margin-bottom="0.423cm" loext:contextual-spacing="false" fo:orphans="0" fo:widows="0"/>
      <style:text-properties style:font-name="Ubuntu" fo:language="fr" fo:country="FR" fo:font-weight="bold" style:font-weight-asian="bold" style:font-name-complex="Helvetica" style:font-weight-complex="bold"/>
    </style:style>
    <style:style style:name="P7" style:family="paragraph" style:parent-style-name="Standard">
      <style:paragraph-properties fo:margin-top="0cm" fo:margin-bottom="0.423cm" loext:contextual-spacing="false" fo:orphans="0" fo:widows="0"/>
      <style:text-properties style:font-name="Ubuntu"/>
    </style:style>
    <style:style style:name="P8" style:family="paragraph" style:parent-style-name="Standard">
      <style:text-properties style:font-name="Ubuntu" fo:language="fr" fo:country="FR"/>
    </style:style>
    <style:style style:name="P9" style:family="paragraph" style:parent-style-name="Standard">
      <style:text-properties style:font-name="Ubuntu" fo:language="fr" fo:country="FR" style:font-name-complex="Times"/>
    </style:style>
    <style:style style:name="P10" style:family="paragraph" style:parent-style-name="List_20_Paragraph" style:list-style-name="WWNum1">
      <style:paragraph-properties fo:margin-top="0cm" fo:margin-bottom="0.423cm" loext:contextual-spacing="false" fo:orphans="0" fo:widows="0"/>
      <style:text-properties style:font-name="Ubuntu" fo:language="fr" fo:country="FR" style:font-name-complex="Helvetica"/>
    </style:style>
    <style:style style:name="P11" style:family="paragraph" style:parent-style-name="Standard" style:master-page-name="Standard">
      <style:paragraph-properties fo:margin-top="0cm" fo:margin-bottom="0.423cm" loext:contextual-spacing="false" fo:orphans="0" fo:widows="0" style:page-number="auto"/>
    </style:style>
    <style:style style:name="P12" style:family="paragraph" style:parent-style-name="Standard">
      <style:paragraph-properties fo:margin-top="0cm" fo:margin-bottom="0.423cm" loext:contextual-spacing="false" fo:orphans="0" fo:widows="0"/>
    </style:style>
    <style:style style:name="P13" style:family="paragraph" style:parent-style-name="Standard" style:list-style-name="L1">
      <style:paragraph-properties fo:margin-top="0cm" fo:margin-bottom="0.423cm" loext:contextual-spacing="false" fo:orphans="0" fo:widows="0"/>
      <style:text-properties style:font-name="Ubuntu" fo:language="fr" fo:country="FR" officeooo:rsid="00112ca4" officeooo:paragraph-rsid="00112ca4" style:font-name-complex="Helvetica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officeooo:paragraph-rsid="000e3b1b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officeooo:rsid="00152853" officeooo:paragraph-rsid="00152853"/>
    </style:style>
    <style:style style:name="P17" style:family="paragraph" style:parent-style-name="Standard">
      <style:text-properties style:font-name="Ubuntu" fo:language="fr" fo:country="FR"/>
    </style:style>
    <style:style style:name="T1" style:family="text">
      <style:text-properties fo:color="#f40000" style:font-name="Century Gothic" fo:font-size="24pt" fo:language="fr" fo:country="FR" style:font-size-asian="24pt" style:font-name-complex="Century Gothic1" style:font-size-complex="24pt"/>
    </style:style>
    <style:style style:name="T2" style:family="text">
      <style:text-properties fo:color="#f40000" style:font-name="Century Gothic" fo:font-size="18pt" fo:language="fr" fo:country="FR" style:font-size-asian="18pt" style:font-name-complex="Century Gothic1" style:font-size-complex="18pt"/>
    </style:style>
    <style:style style:name="T3" style:family="text">
      <style:text-properties fo:color="#f40000" style:font-name="Century Gothic" fo:font-size="16pt" fo:language="fr" fo:country="FR" style:font-size-asian="16pt" style:font-name-complex="Century Gothic1" style:font-size-complex="16pt"/>
    </style:style>
    <style:style style:name="T4" style:family="text">
      <style:text-properties fo:color="#f40000" style:font-name="Century Gothic" fo:font-size="20pt" fo:language="fr" fo:country="FR" style:font-size-asian="20pt" style:font-name-complex="Century Gothic1" style:font-size-complex="20pt"/>
    </style:style>
    <style:style style:name="T5" style:family="text">
      <style:text-properties style:font-name="Courier" fo:language="fr" fo:country="FR" style:font-name-complex="Helvetica" style:font-weight-complex="bold"/>
    </style:style>
    <style:style style:name="T6" style:family="text">
      <style:text-properties style:font-name="Courier" fo:language="fr" fo:country="FR" officeooo:rsid="000e3b1b" style:font-name-complex="Helvetica" style:font-weight-complex="bold"/>
    </style:style>
    <style:style style:name="T7" style:family="text">
      <style:text-properties officeooo:rsid="000e3b1b"/>
    </style:style>
    <style:style style:name="T8" style:family="text">
      <style:text-properties officeooo:rsid="000eac03"/>
    </style:style>
    <style:style style:name="T9" style:family="text">
      <style:text-properties style:font-name="Ubuntu" fo:language="fr" fo:country="FR" fo:font-weight="bold" style:font-weight-asian="bold" style:font-name-complex="Helvetica" style:font-weight-complex="bold"/>
    </style:style>
    <style:style style:name="T10" style:family="text">
      <style:text-properties style:font-name="Ubuntu" fo:language="fr" fo:country="FR" fo:font-weight="bold" officeooo:rsid="000eac03" style:font-weight-asian="bold" style:font-name-complex="Helvetica" style:font-weight-complex="bold"/>
    </style:style>
    <style:style style:name="T11" style:family="text">
      <style:text-properties style:font-name="Ubuntu" fo:language="fr" fo:country="FR" style:font-name-complex="Helvetica"/>
    </style:style>
    <style:style style:name="T12" style:family="text">
      <style:text-properties style:font-name="Ubuntu" fo:language="fr" fo:country="FR" style:font-name-complex="Helvetica" style:font-weight-complex="bold"/>
    </style:style>
    <style:style style:name="T13" style:family="text">
      <style:text-properties style:font-name="Ubuntu" fo:language="fr" fo:country="FR" officeooo:rsid="0013cfa5" style:font-name-complex="Helvetica"/>
    </style:style>
    <style:style style:name="T14" style:family="text">
      <style:text-properties fo:language="fr" fo:country="FR" style:font-name-complex="Helvetica"/>
    </style:style>
    <style:style style:name="T15" style:family="text">
      <style:text-properties fo:language="fr" fo:country="FR" officeooo:rsid="001d6105" style:font-name-complex="Helvetica"/>
    </style:style>
    <style:style style:name="T16" style:family="text">
      <style:text-properties fo:language="fr" fo:country="FR" style:font-name-complex="Times"/>
    </style:style>
    <style:style style:name="T17" style:family="text">
      <style:text-properties officeooo:rsid="0013748c"/>
    </style:style>
    <style:style style:name="T18" style:family="text">
      <style:text-properties style:use-window-font-color="true" style:font-name="Ubuntu" fo:font-size="14pt" fo:language="fr" fo:country="FR" fo:font-weight="bold" style:font-size-asian="14pt" style:font-weight-asian="bold" style:font-name-complex="Times" style:font-size-complex="14pt" style:font-weight-complex="bold"/>
    </style:style>
    <style:style style:name="T19" style:family="text">
      <style:text-properties style:use-window-font-color="true" style:font-name="Ubuntu" fo:font-size="14pt" fo:language="fr" fo:country="FR" fo:font-weight="bold" officeooo:rsid="0013748c" style:font-size-asian="14pt" style:font-weight-asian="bold" style:font-name-complex="Times" style:font-size-complex="14pt" style:font-weight-complex="bold"/>
    </style:style>
    <style:style style:name="T20" style:family="text">
      <style:text-properties style:use-window-font-color="true" style:font-name="Ubuntu" fo:font-size="14pt" fo:language="fr" fo:country="FR" fo:font-weight="bold" officeooo:rsid="000e3b1b" style:font-size-asian="14pt" style:font-weight-asian="bold" style:font-name-complex="Times" style:font-size-complex="14pt" style:font-weight-complex="bold"/>
    </style:style>
    <style:style style:name="T21" style:family="text">
      <style:text-properties style:use-window-font-color="true" style:font-name="Ubuntu" fo:font-size="14pt" fo:language="fr" fo:country="FR" fo:font-weight="bold" officeooo:rsid="001a4584" style:font-size-asian="14pt" style:font-weight-asian="bold" style:font-name-complex="Times" style:font-size-complex="14pt" style:font-weight-complex="bold"/>
    </style:style>
    <style:style style:name="T22" style:family="text">
      <style:text-properties style:use-window-font-color="true" style:font-name="Ubuntu" fo:language="fr" fo:country="FR" officeooo:rsid="0013cfa5" style:font-name-complex="Helvetica"/>
    </style:style>
    <style:style style:name="T23" style:family="text">
      <style:text-properties officeooo:rsid="0013cfa5"/>
    </style:style>
    <style:style style:name="T24" style:family="text">
      <style:text-properties officeooo:rsid="00171e3c"/>
    </style:style>
    <style:style style:name="T25" style:family="text">
      <style:text-properties officeooo:rsid="001a4584"/>
    </style:style>
    <style:style style:name="T26" style:family="text">
      <style:text-properties officeooo:rsid="001bce8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L</text:span><text:span text:style-name="T2">E</text:span><text:span text:style-name="T1"> N</text:span><text:span text:style-name="T3">E</text:span><text:span text:style-name="T4">Z</text:span><text:span text:style-name="T3"> </text:span><text:span text:style-name="T1">A</text:span><text:span text:style-name="T4">U</text:span><text:span text:style-name="T1"> V</text:span><text:span text:style-name="T4">E</text:span><text:span text:style-name="T3">N</text:span><text:span text:style-name="T1">T</text:span></text:p>
      <text:p text:style-name="P3">BULLETIN D’INSCRIPTION <text:span text:style-name="T8"><text:s/></text:span><text:span text:style-name="T25">S</text:span><text:span text:style-name="T8">tages </text:span><text:s/>Jeu Clownesque <text:span text:style-name="T25">en week-end</text:span></text:p>
      <text:p text:style-name="P15"><text:span text:style-name="T21">15/16 octobre</text:span><text:span text:style-name="T20">, </text:span><text:span text:style-name="T19">11/</text:span><text:span text:style-name="T21">12 février</text:span><text:span text:style-name="T20">, </text:span><text:span text:style-name="T19">1</text:span><text:span text:style-name="T21">5/16 avril </text:span><text:span text:style-name="T20">202</text:span><text:span text:style-name="T19">3</text:span></text:p>
      <text:p text:style-name="P16"><text:span text:style-name="T19">T</text:span><text:span text:style-name="T18">arif : </text:span><text:span text:style-name="T21">12</text:span><text:span text:style-name="T18">0€/stage</text:span></text:p>
      <text:p text:style-name="P4">Nom et Prénom :  </text:p>
      <text:p text:style-name="P12"><text:span text:style-name="T22">Activité principale </text:span><text:span text:style-name="T11">: </text:span></text:p>
      <text:p text:style-name="P4">Âge : </text:p>
      <text:p text:style-name="P8">Adresse postale :</text:p>
      <text:p text:style-name="P8"/>
      <text:p text:style-name="P8">Adresse courriel : </text:p>
      <text:p text:style-name="P8"/>
      <text:p text:style-name="P8">Téléphone fixe : </text:p>
      <text:p text:style-name="P8">Tel. Mobile : </text:p>
      <text:p text:style-name="P9"/>
      <text:p text:style-name="P5">Comment avez-vous connu le Nez <text:span text:style-name="T7">Au V</text:span>ent ? </text:p>
      <text:p text:style-name="P4">Expérience artistique (non indispensable) : </text:p>
      <text:p text:style-name="P4">Je joins : </text:p>
      <text:list xml:id="list770283207" text:style-name="WWNum1">
        <text:list-item>
          <text:p text:style-name="P10"> 1 chèque d’adhésion de 10€  </text:p>
        </text:list-item>
        <text:list-item>
          <text:p text:style-name="P10"><text:span text:style-name="T26">3</text:span><text:span text:style-name="T7"> </text:span>chèques d’acompte de <text:span text:style-name="T26">4</text:span>0€.  </text:p>
        </text:list-item>
      </text:list>
      <text:p text:style-name="P7"><text:span text:style-name="T14">Le chèque d’acompte est encaissé 15 jours avant le stage,</text:span><text:span text:style-name="T16"> </text:span><text:span text:style-name="T14">le solde de </text:span><text:span text:style-name="T15">8</text:span><text:span text:style-name="T14">0€ sera réglé le jour du stage.</text:span></text:p>
      <text:list xml:id="list1425329866" text:style-name="L1">
        <text:list-item>
          <text:p text:style-name="P13">Si vous ne possédez pas de chéquier, merci de nous demander notre RIB, afin d’effectuer un virement en notant l’objet du virement.</text:p>
        </text:list-item>
      </text:list>
      <text:p text:style-name="P6"/>
      <text:p text:style-name="P6">Le groupe étant limité à 12 places, les inscriptions se feront par ordre d’arrivée.</text:p>
      <text:p text:style-name="P2"><text:span text:style-name="T10">Bulletin </text:span><text:span text:style-name="T9"><text:s/></text:span><text:span text:style-name="T10">et chèques à </text:span><text:span text:style-name="T9">envoyer à </text:span><text:span text:style-name="T12">: </text:span><text:span text:style-name="T5"> </text:span></text:p>
      <text:p text:style-name="P1">Association Le Nez au Vent </text:p>
      <text:p text:style-name="P14"><text:span text:style-name="T6">Le cap des vignes - 3</text:span><text:span text:style-name="T5">0460 LASAL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Ubuntu" svg:font-family="Ubuntu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GB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GB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dmin</meta:initial-creator>
    <meta:editing-cycles>22</meta:editing-cycles>
    <meta:creation-date>2019-04-01T12:43:00</meta:creation-date>
    <dc:date>2022-08-15T18:42:12.424111759</dc:date>
    <meta:editing-duration>PT1H21M40S</meta:editing-duration>
    <meta:generator>LibreOffice/6.4.7.2$Linux_X86_64 LibreOffice_project/40$Build-2</meta:generator>
    <meta:document-statistic meta:table-count="0" meta:image-count="0" meta:object-count="0" meta:page-count="1" meta:paragraph-count="22" meta:word-count="146" meta:character-count="816" meta:non-whitespace-character-count="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